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0pt" style:font-size-asian="30pt" style:font-size-complex="3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30pt" style:font-size-asian="30pt" style:font-size-complex="30pt"/>
    </style:style>
    <style:style style:name="T4" style:parent-style-name="Domyślnaczcionkaakapitu" style:family="text">
      <style:text-properties fo:font-size="30pt" style:font-size-asian="30pt" style:font-size-complex="30pt" fo:language="pl" fo:country="PL"/>
    </style:style>
    <style:style style:name="T5" style:parent-style-name="Domyślnaczcionkaakapitu" style:family="text">
      <style:text-properties fo:font-size="30pt" style:font-size-asian="30pt" style:font-size-complex="30pt"/>
    </style:style>
    <style:style style:name="P6" style:parent-style-name="Standard" style:family="paragraph">
      <style:text-properties fo:font-size="30pt" style:font-size-asian="30pt" style:font-size-complex="30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 fo:language="pl" fo:country="PL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 fo:language="pl" fo:country="PL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 fo:language="pl" fo:country="PL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size="14pt" style:font-size-asian="14pt" style:font-size-complex="14pt" fo:language="pl" fo:country="PL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font-size="14pt" style:font-size-asian="14pt" style:font-size-complex="14pt" fo:language="pl" fo:country="PL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 fo:language="pl" fo:country="PL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 fo:language="pl" fo:country="PL"/>
    </style:style>
    <style:style style:name="T32" style:parent-style-name="Domyślnaczcionkaakapitu" style:family="text">
      <style:text-properties fo:font-size="14pt" style:font-size-asian="14pt" style:font-size-complex="14pt" fo:language="pl" fo:country="PL"/>
    </style:style>
    <style:style style:name="T33" style:parent-style-name="Domyślnaczcionkaakapitu" style:family="text">
      <style:text-properties fo:font-size="14pt" style:font-size-asian="14pt" style:font-size-complex="14pt" fo:language="pl" fo:country="PL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 fo:language="pl" fo:country="PL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 fo:language="pl" fo:country="PL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 fo:language="pl" fo:country="PL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 fo:language="pl" fo:country="PL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 fo:language="pl" fo:country="PL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 fo:language="pl" fo:country="PL"/>
    </style:style>
    <style:style style:name="T46" style:parent-style-name="Domyślnaczcionkaakapitu" style:family="text">
      <style:text-properties fo:font-size="14pt" style:font-size-asian="14pt" style:font-size-complex="14pt" fo:language="pl" fo:country="PL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 fo:language="pl" fo:country="PL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 fo:language="pl" fo:country="PL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 fo:language="pl" fo:country="PL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 fo:language="pl" fo:country="PL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 fo:language="pl" fo:country="PL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 fo:language="pl" fo:country="PL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 fo:language="pl" fo:country="PL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 fo:language="pl" fo:country="PL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 fo:language="pl" fo:country="PL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 fo:language="pl" fo:country="PL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PRAWOZDANIE Z ZAJĘĆ PROWADZONYCH W WAKACJE</text:p>
      <text:p text:style-name="P2"><text:span text:style-name="T3">W GRUPIE<text:s/></text:span><text:span text:style-name="T4">Ż</text:span><text:span text:style-name="T5">ABKI</text:span></text:p>
      <text:p text:style-name="P6"/>
      <text:p text:style-name="Standard"><text:span text:style-name="T7"><text:s text:c="8"/>Od lipca w okresie wakacyjnym grupa Żabki o</text:span><text:span text:style-name="T8">d</text:span><text:span text:style-name="T9">była organizowane w ramach zajęć tematy:</text:span></text:p>
      <text:p text:style-name="P10">I tydzień – Podróże po Polsce oraz Bezpieczne wakacje, w którym dzieci<text:s/>zapoznały się z najpiękniejszymi regionami Polski, legendami, wierszami związanymi z regionami i miastami. Omówione zostały również zasady bezpiecznych wakacji.</text:p>
      <text:p text:style-name="Standard"><text:span text:style-name="T11"><text:s text:c="8"/>Forma zajęć została dostosowana do odpowiedniej grupy wiekowej. Dzieci zrealizowały tem</text:span><text:span text:style-name="T12">aty zaproponowane przez nauczyciela tj:</text:span></text:p>
      <text:p text:style-name="Standard"><text:span text:style-name="T13">-"Bezpieczne wakacje", w których<text:s/></text:span><text:span text:style-name="T14">poznały<text:s/></text:span><text:span text:style-name="T15">zasad</text:span><text:span text:style-name="T16">y</text:span><text:span text:style-name="T17"><text:s/>kąpieli w zbiornikach wodnych:<text:s/></text:span><text:span text:style-name="T18">obowiązek korzystania z kamizelki ratunkowej</text:span><text:span text:style-name="T19"><text:s/>na<text:s/></text:span><text:span text:style-name="T20">każdego rodzaju sprzęcie w</text:span><text:span text:style-name="T21">odnym</text:span><text:span text:style-name="T22">;</text:span><text:span text:style-name="T23"><text:s/></text:span><text:span text:style-name="T24">znaczenie<text:s/></text:span><text:span text:style-name="T25">białej fla</text:span><text:span text:style-name="T26">gi po</text:span><text:span text:style-name="T27">z</text:span><text:span text:style-name="T28">wala</text:span><text:span text:style-name="T29">jącej</text:span><text:span text:style-name="T30"><text:s/></text:span><text:span text:style-name="T31">na<text:s/></text:span><text:span text:style-name="T32">przebywanie w wodzie</text:span><text:span text:style-name="T33">;</text:span><text:span text:style-name="T34"><text:s/></text:span><text:span text:style-name="T35">kąpiel w<text:s/></text:span><text:span text:style-name="T36">miejs</text:span><text:span text:style-name="T37">c</text:span><text:span text:style-name="T38">a</text:span><text:span text:style-name="T39">ch</text:span><text:span text:style-name="T40"><text:s/></text:span><text:span text:style-name="T41">strzeżonych</text:span><text:span text:style-name="T42"><text:s/></text:span><text:span text:style-name="T43">przez<text:s/></text:span><text:span text:style-name="T44">ratownik</text:span><text:span text:style-name="T45">a</text:span><text:span text:style-name="T46">;</text:span><text:span text:style-name="T47"><text:s/>oraz kąpiel w rękawkach, na oczach osoby dorosłej nadzorującej. Dzieci dowiedziały się o wakacyjnych niebezpieczeństwach jakie czyhają <text:s/>w wodzie, na ulicy, w lesie oraz o zasadach postępowan</text:span><text:span text:style-name="T48">ia na ewentualność pojawienia się ich. Powtórzyły znajomość numerów alarmowych oraz sytuacje, w których należy z nich skorzystać. W ramach zapamiętania zasady, jaką jest noszenie dobrze zapiętej kamizelki ratunkowej na zbiornikach wodnych, dzieci wykleiły<text:s/></text:span><text:span text:style-name="T49">kulkam</text:span><text:span text:style-name="T50">i<text:s/></text:span><text:span text:style-name="T51">pomarańczowej bibuły kamizelkę ratunkową.<text:s/></text:span><text:span text:style-name="T52"><text:line-break/></text:span><text:span text:style-name="T53">-"Poznajemy Polskę", dzieci zapoznały się z mapą Polski oraz jej wybranymi regionami</text:span><text:span text:style-name="T54"><text:s/></text:span><text:span text:style-name="T55">(Pomorze, Warmia i Mazury, Mazowsze, Podkarpacie), miastami</text:span><text:span text:style-name="T56"><text:s/></text:span><text:span text:style-name="T57">(Gdańsk, Kraków, Zakopane, Wrocław, Toruń, Stańczyki, Giżycko,</text:span><text:span text:style-name="T58"><text:s/>Malbork, Chęciny, Warszawa),<text:s/></text:span><text:span text:style-name="T59">obiektam</text:span><text:span text:style-name="T60">i</text:span><text:span text:style-name="T61"><text:s/></text:span><text:span text:style-name="T62">(</text:span><text:span text:style-name="T63">Fabryka Pierników w Toruniu, Mosty w Stańczykach, Stadion Narodowy w Warszawie oraz Pałac</text:span><text:span text:style-name="T64"><text:s/>Kultury i Nauki</text:span><text:span text:style-name="T65">, Zamek w Malborku, Smok Wawelski w Krakowie, Zamek w Chęcinach). Omówienie tematów zwieńczyła praca plastyczn</text:span><text:span text:style-name="T66">a pt." Mazury",<text:s/></text:span><text:span text:style-name="T67">w której</text:span><text:span text:style-name="T68"><text:s/>dzieci w ramach zapamiętania regionu wyklejały jeziora plas</text:span><text:span text:style-name="T69">t</text:span><text:span text:style-name="T70">eliną, zieleń została wykonana bibułą</text:span><text:span text:style-name="T71">,</text:span><text:span text:style-name="T72"><text:s/>a kropką nad "i" było doklejenie na jednym z jezior łódki 3D wykonanej z papieru techniką origami.</text:span></text:p>
      <text:p text:style-name="Standard"><text:span text:style-name="T73">-"Polskie Legendy", w tym temacie dzie</text:span><text:span text:style-name="T74">ci wysłuchały czytanki lub obejrzały materiał przedstawiający polskie legendy takie jak: "Bazyliszek", "Smok Wawelski", "Popiel", "Lech, Czech i Rus", "Wars i Sawa". Zajęcia kończyły prace plastyczne (Herb Warszawy, Bazyliszek, Smok Wawelski). Prace został</text:span><text:span text:style-name="T75">y wykonane pastelami oraz mazakami.</text:span></text:p>
      <text:p text:style-name="P76"><text:s text:c="11"/>Cały tematyczny tydzień dopełniła znajomość na pamięć wierszyka o Smoku Wawelskim.<text:line-break/><text:line-break/></text:p>
      <text:p text:style-name="P77"/>
      <text:soft-page-break/>
      <text:p text:style-name="Standard"><text:span text:style-name="T78">II tydzień – Eksperymenty, w którym dzieci każdego dnia wykonywały wraz z nauczycielami eksperymenty.</text:span></text:p>
      <text:p text:style-name="Standard"><text:span text:style-name="T79"><text:s text:c="10"/>Dzieci zreal</text:span><text:span text:style-name="T80">izowały temat zaproponowany przez nauczyciela tj:</text:span><text:span text:style-name="T81"><text:line-break/></text:span><text:span text:style-name="T82">-"Eskperymentujemy", tym razem wykonywaliśmy przeróżne eksperymenty takie jak: tworzenie baniek słomką na stole (bańka w bańce, zabawki w bańce); przebity długą wykałaczką ale nadal nienaruszony balon; twor</text:span><text:span text:style-name="T83">zenie lawy, magmy musującej z oleju, kolorowych barwników oraz tabletki musującej; barwne kolory na mleku, które znikają od patyczka z płynem do mycia naczyń; kolorowe koło z cukierków "skitels"; gasnąca świeczka zasysająca kolorową wodę, zamraż</text:span><text:span text:style-name="T84">a</text:span><text:span text:style-name="T85">nie bańek<text:s/></text:span><text:span text:style-name="T86">mydlanych w przedszkolnym zamrażalniku, przelewanie pipetkami kolorowej cieczy, mieszanie kolorów; sucha chusteczka w wodzie; rozpuszczanie barwników na wodzie oraz na kleju babmino; wędrujące wzory narysowane czarnym mazakiem na folii aluminiowej, odpalan</text:span><text:span text:style-name="T87">ie świeczki poprzez dym; gaszenie świeczki zasłoniętej przedmiot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081657</dc:creator>
    <meta:creation-date>2020-07-16T19:50:00Z</meta:creation-date>
    <dc:date>2020-07-16T19:52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9" meta:character-count="3353" meta:row-count="24" meta:non-whitespace-character-count="2880"/>
  </office:meta>
</office:document-meta>
</file>