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7534f" officeooo:paragraph-rsid="0007534f"/>
    </style:style>
    <style:style style:name="P2" style:family="paragraph" style:parent-style-name="Standard">
      <style:text-properties officeooo:rsid="0007534f" officeooo:paragraph-rsid="0007bfff"/>
    </style:style>
    <style:style style:name="P3" style:family="paragraph" style:parent-style-name="Standard">
      <style:text-properties officeooo:paragraph-rsid="0007534f"/>
    </style:style>
    <style:style style:name="P4" style:family="paragraph" style:parent-style-name="Standard">
      <style:paragraph-properties fo:text-align="center" style:justify-single-word="false"/>
      <style:text-properties fo:font-weight="bold" officeooo:rsid="0007534f" officeooo:paragraph-rsid="0007534f" style:font-weight-asian="bold" style:font-weight-complex="bold"/>
    </style:style>
    <style:style style:name="P5" style:family="paragraph" style:parent-style-name="Standard">
      <style:text-properties officeooo:rsid="0007bfff" officeooo:paragraph-rsid="0007bfff"/>
    </style:style>
    <style:style style:name="P6" style:family="paragraph" style:parent-style-name="Standard">
      <style:text-properties officeooo:paragraph-rsid="0007bfff"/>
    </style:style>
    <style:style style:name="P7" style:family="paragraph" style:parent-style-name="Standard">
      <style:text-properties officeooo:rsid="00096154" officeooo:paragraph-rsid="00096154"/>
    </style:style>
    <style:style style:name="P8" style:family="paragraph" style:parent-style-name="Standard" style:list-style-name="L1">
      <style:text-properties officeooo:rsid="00096154" officeooo:paragraph-rsid="00096154"/>
    </style:style>
    <style:style style:name="P9" style:family="paragraph" style:parent-style-name="Standard" style:list-style-name="L1">
      <style:text-properties officeooo:paragraph-rsid="00096154"/>
    </style:style>
    <style:style style:name="T1" style:family="text">
      <style:text-properties officeooo:rsid="0007534f"/>
    </style:style>
    <style:style style:name="T2" style:family="text">
      <style:text-properties officeooo:rsid="0007bfff"/>
    </style:style>
    <style:style style:name="T3" style:family="text">
      <style:text-properties officeooo:rsid="00096154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Tydzień Eksperymentów – grupa Sówki</text:p>
      <text:p text:style-name="P4"/>
      <text:p text:style-name="P4">13-17.07</text:p>
      <text:p text:style-name="P1"/>
      <text:p text:style-name="P3"><text:span text:style-name="T1">1. Eksperyment „Lawa w słoiku” – Dzieci obserwowały jak u</text:span>noszące się krople barwnika zaczną tańczyć w naczyniu pod wpływem tabletki musującej. </text:p>
      <text:p text:style-name="P3"/>
      <text:p text:style-name="P3"><text:span text:style-name="T1">2. Kolorowy śnieg – Sówki barwiły piankę do golenia barwnikami przy pomocy pipety. Tworząc na niej ciekawe i barwne kompozycje.</text:span></text:p>
      <text:p text:style-name="P1"/>
      <text:p text:style-name="P3"><text:span text:style-name="T1">3. Praca w grupach „Z czym Ci się kojarzy słowo eksperyment?” Dzieci miały zadanie na dużych kartkach narysować kilka rzeczy które kojarzą im się z eksperymentami. </text:span></text:p>
      <text:p text:style-name="P2"/>
      <text:p text:style-name="P1"/>
      <text:p text:style-name="P3"><text:span text:style-name="T2">4.Esy – floresy „ wiatrem” malowane – Sówki tworzyły kolorowe prace przy pomocy słomek, Zabawa ta ma wiele </text:span>korzyści dla rozwoju dziecka. <text:span text:style-name="T1">Pobudza wyobraźnie, jak i s</text:span>tanowi jeden z elementów ćwiczeń logopedycznych poprawiających artykulację dzieci. </text:p>
      <text:p text:style-name="P3"/>
      <text:p text:style-name="P6"><text:span text:style-name="T2">5. Tęcza na talerzu – Dzieci z pomocą cioci połączyły kolorowe cukierki z wodą </text:span>tworząc wyjątkowy obrazek, tęczę barw!</text:p>
      <text:p text:style-name="P6"/>
      <text:p text:style-name="P7">Cele: </text:p>
      <text:p text:style-name="P7"/>
      <text:list xml:id="list1610637753" text:style-name="L1">
        <text:list-item>
          <text:p text:style-name="P9"><text:span text:style-name="T3">R</text:span>ozbudzanie potrzeby poznania obserwowanych zjawisk.</text:p>
        </text:list-item>
        <text:list-item>
          <text:p text:style-name="P8">Kształtowanie umiejętności<text:span text:style-name="T1"> współdziałania w zespole.</text:span></text:p>
        </text:list-item>
        <text:list-item>
          <text:p text:style-name="P9"><text:span text:style-name="T3">W</text:span>zbogacenie słownika dziecięcego o nowe pojęcia.</text:p>
        </text:list-item>
        <text:list-item>
          <text:p text:style-name="P9"><text:span text:style-name="T3">D</text:span>ostrzeganie związków przyczynowo- skutkowych, podczas przeprowadzania doświadczeń i <text:span text:style-name="T3">e</text:span>ksperymentów.</text:p>
        </text:list-item>
        <text:list-item>
          <text:p text:style-name="P9"><text:span text:style-name="T3">Pobudzenie wyobraźni.</text:span></text:p>
        </text:list-item>
        <text:list-item>
          <text:p text:style-name="P9"><text:span text:style-name="T3">C</text:span>zerpanie radości <text:span text:style-name="T3">z eksperymentowania.</text:span></text:p>
          <text:p text:style-name="P9"/>
        </text:list-item>
      </text:list>
      <text:p text:style-name="P6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7-17T06:51:51.262000000</meta:creation-date>
    <dc:date>2020-07-17T07:23:05.722000000</dc:date>
    <meta:editing-duration>PT9M43S</meta:editing-duration>
    <meta:editing-cycles>1</meta:editing-cycles>
    <meta:document-statistic meta:table-count="0" meta:image-count="0" meta:object-count="0" meta:page-count="1" meta:paragraph-count="15" meta:word-count="160" meta:character-count="1164" meta:non-whitespace-character-count="1015"/>
    <meta:generator>LibreOffice/6.3.1.2$Windows_x86 LibreOffice_project/b79626edf0065ac373bd1df5c28bd630b4424273</meta:generator>
  </office:meta>
</office:document-meta>
</file>