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534f" officeooo:paragraph-rsid="0007534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534f" officeooo:paragraph-rsid="001c908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b841e" officeooo:paragraph-rsid="001b841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b841e" officeooo:paragraph-rsid="001e5d4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b841e" officeooo:paragraph-rsid="001c908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c908f" officeooo:paragraph-rsid="001c908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c908f"/>
    </style:style>
    <style:style style:name="P8" style:family="paragraph" style:parent-style-name="Standard">
      <style:paragraph-properties fo:text-align="start" style:justify-single-word="false"/>
      <style:text-properties officeooo:paragraph-rsid="001e5d4a"/>
    </style:style>
    <style:style style:name="P9" style:family="paragraph" style:parent-style-name="Text_20_body" style:list-style-name="L1">
      <style:paragraph-properties fo:text-align="start" style:justify-single-word="false"/>
      <style:text-properties fo:font-weight="normal" officeooo:rsid="001b841e" officeooo:paragraph-rsid="001b841e" style:font-weight-asian="normal" style:font-weight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text-properties officeooo:rsid="001e5d4a" officeooo:paragraph-rsid="001b841e"/>
    </style:style>
    <style:style style:name="P12" style:family="paragraph" style:parent-style-name="Text_20_body" style:list-style-name="L3"/>
    <style:style style:name="T1" style:family="text">
      <style:text-properties officeooo:rsid="001b841e"/>
    </style:style>
    <style:style style:name="T2" style:family="text">
      <style:text-properties fo:font-weight="normal" officeooo:rsid="001b841e" style:font-weight-asian="normal" style:font-weight-complex="normal"/>
    </style:style>
    <style:style style:name="T3" style:family="text">
      <style:text-properties fo:font-weight="normal" officeooo:rsid="001c908f" style:font-weight-asian="normal" style:font-weight-complex="normal"/>
    </style:style>
    <style:style style:name="T4" style:family="text">
      <style:text-properties fo:font-weight="normal" officeooo:rsid="001e5d4a" style:font-weight-asian="normal" style:font-weight-complex="normal"/>
    </style:style>
    <style:style style:name="T5" style:family="text">
      <style:text-properties officeooo:rsid="001c908f"/>
    </style:style>
    <style:style style:name="T6" style:family="text">
      <style:text-properties officeooo:rsid="001e5d4a"/>
    </style:style>
    <style:style style:name="T7" style:family="text">
      <style:text-properties officeooo:rsid="00202f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ydzień „<text:span text:style-name="T1">Bezpieczne Wakacje”</text:span> – grupa Sówki</text:p>
      <text:p text:style-name="P1"/>
      <text:p text:style-name="P2">6-<text:span text:style-name="T5">10.07</text:span></text:p>
      <text:p text:style-name="P2"/>
      <text:p text:style-name="P1"/>
      <text:p text:style-name="P8"><text:span text:style-name="T2">1. </text:span><text:span text:style-name="T3">Pogadanka</text:span><text:span text:style-name="T2"> o podróży oraz wakacyjnego odpoczynku. </text:span><text:span text:style-name="T4">Quiz na temat bezpieczeństwa na wakacjach. </text:span></text:p>
      <text:p text:style-name="P4"/>
      <text:p text:style-name="P4"><text:span text:style-name="T6">2. </text:span>Tworzenie plakatu „Bezpieczne Wakacje”.</text:p>
      <text:p text:style-name="P3"/>
      <text:p text:style-name="P3"><text:span text:style-name="T6">3.</text:span> Utrwalenie numerów alarmowych.</text:p>
      <text:p text:style-name="P3"/>
      <text:p text:style-name="P7"><text:span text:style-name="T4">4. </text:span><text:span text:style-name="T3">Praca plastyczna : „</text:span>Żaglówką dookoła świata” <text:span text:style-name="T5">Dzieci przy pomocy kolorowych kartek stworzyły piękne kolorowe prace.</text:span></text:p>
      <text:p text:style-name="P5"/>
      <text:p text:style-name="P6">Cele:</text:p>
      <text:p text:style-name="P6"/>
      <text:list xml:id="list1547590083" text:style-name="L1">
        <text:list-item>
          <text:p text:style-name="P9"><text:span text:style-name="T7">B</text:span>udzenie zainteresowania własnym krajem,</text:p>
        </text:list-item>
      </text:list>
      <text:list xml:id="list1452856652" text:style-name="L2">
        <text:list-item>
          <text:p text:style-name="P10"><text:span text:style-name="T7">W</text:span>drażanie do przestrzegania zasad bezpieczeństwa podczas podróży oraz wakacyjnego odpoczynku.</text:p>
        </text:list-item>
        <text:list-item>
          <text:p text:style-name="P11">Utrwalenie zasad bezpieczeństwa.</text:p>
        </text:list-item>
      </text:list>
      <text:list xml:id="list1773742871" text:style-name="L3">
        <text:list-item>
          <text:p text:style-name="P12"><text:span text:style-name="T7">R</text:span>ozwijanie koncentracji uwagi i umiejętności uważnego słuchania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07:26:08.557000000</meta:creation-date>
    <dc:date>2020-07-17T08:22:38.687000000</dc:date>
    <meta:editing-duration>PT8M49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1" meta:word-count="73" meta:character-count="574" meta:non-whitespace-character-count="514"/>
  </office:meta>
</office:document-meta>
</file>