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de2f" officeooo:paragraph-rsid="0011de2f"/>
    </style:style>
    <style:style style:name="P2" style:family="paragraph" style:parent-style-name="Standard">
      <style:text-properties fo:font-size="8pt" officeooo:rsid="0011de2f" officeooo:paragraph-rsid="0011de2f" style:font-size-asian="7pt" style:font-size-complex="8pt"/>
    </style:style>
    <style:style style:name="P3" style:family="paragraph" style:parent-style-name="Standard">
      <style:text-properties fo:font-size="8pt" officeooo:rsid="00139918" officeooo:paragraph-rsid="00139918" style:font-size-asian="7pt" style:font-size-complex="8pt"/>
    </style:style>
    <style:style style:name="P4" style:family="paragraph" style:parent-style-name="Standard">
      <style:text-properties fo:font-size="8pt" officeooo:rsid="0011de2f" officeooo:paragraph-rsid="0011de2f" style:font-size-asian="7pt" style:font-size-complex="8pt"/>
    </style:style>
    <style:style style:name="P5" style:family="paragraph" style:parent-style-name="Standard">
      <style:text-properties fo:font-size="8pt" officeooo:rsid="001403ec" officeooo:paragraph-rsid="001403ec" style:font-size-asian="7pt" style:font-size-complex="8pt"/>
    </style:style>
    <style:style style:name="T1" style:family="text">
      <style:text-properties officeooo:rsid="001399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Sprawozdanie z zajęć tematycznych w tygodniu doświadczeń </text:p>
      <text:p text:style-name="P1"><text:s text:c="3"/></text:p>
      <text:p text:style-name="P1"><text:s text:c="49"/>i eksperymentów</text:p>
      <text:p text:style-name="P1"/>
      <text:p text:style-name="P1"/>
      <text:p text:style-name="P2">Poniedziałek. <text:s/>Na początek tygodnia doświadczeń tworzyliśmy zimowe bańki. Z płynu do naczyń i wody powstały bańki, które po włożeniu do zamrażalki zastygają a na ich powierzchni tworzą się piękne wzory. Niestety bańki są bardzo nietrwałe i szybko pękają.</text:p>
      <text:p text:style-name="P2"/>
      <text:p text:style-name="P2">Wtorek. Doświadczenie z cukierkami Skittles. Na talerzu dookoła krawędzi ułożyliśmy cukierki i zalaliśmy wodą. Barwniki z powierzchni cukierków spływają do środka talerza i tworzą tęczę. Rozmawialiśmy z dziećmi na temat tego jak niezdrowe są słodycze i zawarte w nich sztuczne barwniki.</text:p>
      <text:p text:style-name="P2"/>
      <text:p text:style-name="P2">Środa. Deszcz w słoiku. Wypełnione wodą w ¾ objętości naczynie, resztę uzupełniliśmy płynem do golenia. W płyn wsypaliśmy barwniki które po przebiciu się przez pianę tworzą w wodzie efekt kolorowego deszczu. </text:p>
      <text:p text:style-name="P5">Dodatkowo poprzedniego dnia ustawiliśmy na stoliku 6 szklanek, 3 z nich wypełnione były wodą z barwnikami, na przemian, pusta, pełna. Wszystkie połączone chusteczkami zanurzonymi w płynie, po jednym dniu dzieci zobaczyły, że woda wypełniła wszystkie szklanki wędrując po chusteczkach i mieszając się kolorami w dotąd pustych szklankach.</text:p>
      <text:p text:style-name="P2"/>
      <text:p text:style-name="P2">Czwartek. W tym dniu pokazaliśmy Misiom jak zachowuje się Coca Cola kiedy wrzuci się do niej Mentosa. Coca Cola eksploduje z butelki, praktycznie cały napój wylewa się pod postacią piany. Podczas pogadanki tłumaczyliśmy jak niezdrow<text:span text:style-name="T1">e</text:span> dla naszego organizmu <text:span text:style-name="T1">są niektóre napoje.</text:span></text:p>
      <text:p text:style-name="P3">Eksperyment pokazał naszym podopiecznym jakie reakcje może spowodować Cola w naszym organizmie.</text:p>
      <text:p text:style-name="P2"/>
      <text:p text:style-name="P3">Piątek. W piątek wraz z dziećmi przeprowadziliśmy doświadczenie z tzw. Cieczą Nienewtonowską. Podczas zajęć Misie zetknęły się z cieczą, która zmienia swoją konsystencję pod wpływem otrzymanej energii (twardnieje). Misie ugniatały, rzucały, wałkowały, uderzały i tworzyły kule z substancji, która chwilę potem się rozpływała. Świetna zabawa skończyła się bałaganem i wielkim sprzątaniem.</text:p>
      <text:p text:style-name="P3"/>
      <text:p text:style-name="P3">Tydzień eksperymentów był pełen zabawy jak również pewnych elementów edukacyj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07:51:22.333000000</meta:creation-date>
    <dc:date>2020-07-18T08:22:37.621000000</dc:date>
    <meta:editing-duration>PT10M47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1" meta:word-count="280" meta:character-count="2066" meta:non-whitespace-character-count="1722"/>
  </office:meta>
</office:document-meta>
</file>